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/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5" office:value-type="string" calcext:value-type="string" table:number-columns-spanned="2" table:number-rows-spanned="1">
            <text:p>№<text:span text:style-name="T1"> АОКС-30-2021-000314</text:span></text:p>
          </table:table-cell>
          <table:covered-table-cell/>
          <table:table-cell table:style-name="ce14" office:value-type="string" calcext:value-type="string">
            <text:p>25.08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7" calcext:value-type="float">
            <text:p>137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98" calcext:value-type="float">
            <text:p>298</text:p>
          </table:table-cell>
          <table:table-cell table:style-name="ce16" table:number-columns-repeated="1021"/>
        </table:table-row>
        <table:table-row table:style-name="ro6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D86C8601832059D65F7A4E0E23F92638DAF078A908632B08BAB9D58B005DC08E6E7AC4A6E14F1C3E6571C184B88714EACE0F7DB4194DE3D24DD01CEFF82F711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3" table:default-cell-style-name="ce1"/>
        <table:table-row table:style-name="ro10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60202:491</text:p>
          </table:table-cell>
          <table:table-cell table:style-name="ce13" office:value-type="float" office:value="72828" calcext:value-type="float">
            <text:p><text:s/>72 828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60202:492</text:p>
          </table:table-cell>
          <table:table-cell table:style-name="ce13" office:value-type="float" office:value="230840.2" calcext:value-type="float">
            <text:p><text:s/>230 840,2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60203:5548</text:p>
          </table:table-cell>
          <table:table-cell table:style-name="ce13" office:value-type="float" office:value="137001.8" calcext:value-type="float">
            <text:p><text:s/>137 001,8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101:52</text:p>
          </table:table-cell>
          <table:table-cell table:style-name="ce13" office:value-type="float" office:value="357402.54" calcext:value-type="float">
            <text:p><text:s/>357 402,5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215:265</text:p>
          </table:table-cell>
          <table:table-cell table:style-name="ce13" office:value-type="float" office:value="1119470.04" calcext:value-type="float">
            <text:p><text:s/>1 119 470,0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230:3126</text:p>
          </table:table-cell>
          <table:table-cell table:style-name="ce13" office:value-type="float" office:value="189731.84" calcext:value-type="float">
            <text:p><text:s/>189 731,8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040401:329</text:p>
          </table:table-cell>
          <table:table-cell table:style-name="ce13" office:value-type="float" office:value="271275.56" calcext:value-type="float">
            <text:p><text:s/>271 275,56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050101:356</text:p>
          </table:table-cell>
          <table:table-cell table:style-name="ce13" office:value-type="float" office:value="209452.2" calcext:value-type="float">
            <text:p><text:s/>209 452,2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2:060104:2407</text:p>
          </table:table-cell>
          <table:table-cell table:style-name="ce13" office:value-type="float" office:value="67115.91" calcext:value-type="float">
            <text:p><text:s/>67 115,91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060105:1427</text:p>
          </table:table-cell>
          <table:table-cell table:style-name="ce13" office:value-type="float" office:value="71126.3" calcext:value-type="float">
            <text:p><text:s/>71 126,3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2:060105:1428</text:p>
          </table:table-cell>
          <table:table-cell table:style-name="ce13" office:value-type="float" office:value="109348.14" calcext:value-type="float">
            <text:p><text:s/>109 348,1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090202:312</text:p>
          </table:table-cell>
          <table:table-cell table:style-name="ce13" office:value-type="float" office:value="235439.26" calcext:value-type="float">
            <text:p><text:s/>235 439,26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160401:1914</text:p>
          </table:table-cell>
          <table:table-cell table:style-name="ce13" office:value-type="float" office:value="192266.51" calcext:value-type="float">
            <text:p><text:s/>192 266,51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3:010101:931</text:p>
          </table:table-cell>
          <table:table-cell table:style-name="ce13" office:value-type="float" office:value="95362.5" calcext:value-type="float">
            <text:p><text:s/>95 362,5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3:050105:4</text:p>
          </table:table-cell>
          <table:table-cell table:style-name="ce13" office:value-type="float" office:value="165634.04" calcext:value-type="float">
            <text:p><text:s/>165 634,0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3:100106:323</text:p>
          </table:table-cell>
          <table:table-cell table:style-name="ce13" office:value-type="float" office:value="168850.66" calcext:value-type="float">
            <text:p><text:s/>168 850,66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00000:820</text:p>
          </table:table-cell>
          <table:table-cell table:style-name="ce13" office:value-type="float" office:value="97840" calcext:value-type="float">
            <text:p><text:s/>97 84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10106:15609</text:p>
          </table:table-cell>
          <table:table-cell table:style-name="ce13" office:value-type="float" office:value="32641" calcext:value-type="float">
            <text:p><text:s/>32 641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10301:213</text:p>
          </table:table-cell>
          <table:table-cell table:style-name="ce13" office:value-type="float" office:value="290960" calcext:value-type="float">
            <text:p><text:s/>290 96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10301:214</text:p>
          </table:table-cell>
          <table:table-cell table:style-name="ce13" office:value-type="float" office:value="290960" calcext:value-type="float">
            <text:p><text:s/>290 96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50101:10430</text:p>
          </table:table-cell>
          <table:table-cell table:style-name="ce13" office:value-type="float" office:value="5000" calcext:value-type="float">
            <text:p><text:s/>5 00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60101:8100</text:p>
          </table:table-cell>
          <table:table-cell table:style-name="ce13" office:value-type="float" office:value="103255.88" calcext:value-type="float">
            <text:p><text:s/>103 255,8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60301:567</text:p>
          </table:table-cell>
          <table:table-cell table:style-name="ce13" office:value-type="float" office:value="97840" calcext:value-type="float">
            <text:p><text:s/>97 84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60301:568</text:p>
          </table:table-cell>
          <table:table-cell table:style-name="ce13" office:value-type="float" office:value="97840" calcext:value-type="float">
            <text:p><text:s/>97 84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60301:569</text:p>
          </table:table-cell>
          <table:table-cell table:style-name="ce13" office:value-type="float" office:value="97840" calcext:value-type="float">
            <text:p><text:s/>97 84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80101:7932</text:p>
          </table:table-cell>
          <table:table-cell table:style-name="ce13" office:value-type="float" office:value="125128.34" calcext:value-type="float">
            <text:p><text:s/>125 128,3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160102:1119</text:p>
          </table:table-cell>
          <table:table-cell table:style-name="ce13" office:value-type="float" office:value="60097.5" calcext:value-type="float">
            <text:p><text:s/>60 097,5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5:040102:1661</text:p>
          </table:table-cell>
          <table:table-cell table:style-name="ce13" office:value-type="float" office:value="458448" calcext:value-type="float">
            <text:p><text:s/>458 448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5:040105:585</text:p>
          </table:table-cell>
          <table:table-cell table:style-name="ce13" office:value-type="float" office:value="9491.2" calcext:value-type="float">
            <text:p><text:s/>9 491,2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5:040108:927</text:p>
          </table:table-cell>
          <table:table-cell table:style-name="ce13" office:value-type="float" office:value="451504" calcext:value-type="float">
            <text:p><text:s/>451 504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5:040108:928</text:p>
          </table:table-cell>
          <table:table-cell table:style-name="ce13" office:value-type="float" office:value="444128" calcext:value-type="float">
            <text:p><text:s/>444 128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5:040108:929</text:p>
          </table:table-cell>
          <table:table-cell table:style-name="ce13" office:value-type="float" office:value="178192" calcext:value-type="float">
            <text:p><text:s/>178 192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5:040108:930</text:p>
          </table:table-cell>
          <table:table-cell table:style-name="ce13" office:value-type="float" office:value="179496" calcext:value-type="float">
            <text:p><text:s/>179 496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5:040116:48</text:p>
          </table:table-cell>
          <table:table-cell table:style-name="ce13" office:value-type="float" office:value="1139676.45" calcext:value-type="float">
            <text:p><text:s/>1 139 676,45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5:040126:3336</text:p>
          </table:table-cell>
          <table:table-cell table:style-name="ce13" office:value-type="float" office:value="605171.12" calcext:value-type="float">
            <text:p><text:s/>605 171,12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5:040135:1003</text:p>
          </table:table-cell>
          <table:table-cell table:style-name="ce13" office:value-type="float" office:value="10872.6" calcext:value-type="float">
            <text:p><text:s/>10 872,6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5:040136:2174</text:p>
          </table:table-cell>
          <table:table-cell table:style-name="ce13" office:value-type="float" office:value="732824" calcext:value-type="float">
            <text:p><text:s/>732 824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5:040136:2177</text:p>
          </table:table-cell>
          <table:table-cell table:style-name="ce13" office:value-type="float" office:value="199576" calcext:value-type="float">
            <text:p><text:s/>199 576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5:050112:486</text:p>
          </table:table-cell>
          <table:table-cell table:style-name="ce13" office:value-type="float" office:value="358680" calcext:value-type="float">
            <text:p><text:s/>358 68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5:060103:2511</text:p>
          </table:table-cell>
          <table:table-cell table:style-name="ce13" office:value-type="float" office:value="179038.05" calcext:value-type="float">
            <text:p><text:s/>179 038,05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5:150106:1010</text:p>
          </table:table-cell>
          <table:table-cell table:style-name="ce13" office:value-type="float" office:value="67443.25" calcext:value-type="float">
            <text:p><text:s/>67 443,25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6:070301:395</text:p>
          </table:table-cell>
          <table:table-cell table:style-name="ce13" office:value-type="float" office:value="141407.7" calcext:value-type="float">
            <text:p><text:s/>141 407,7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6:070301:396</text:p>
          </table:table-cell>
          <table:table-cell table:style-name="ce13" office:value-type="float" office:value="126551.18" calcext:value-type="float">
            <text:p><text:s/>126 551,1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6:100712:373</text:p>
          </table:table-cell>
          <table:table-cell table:style-name="ce13" office:value-type="float" office:value="177760" calcext:value-type="float">
            <text:p><text:s/>177 76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6:100712:374</text:p>
          </table:table-cell>
          <table:table-cell table:style-name="ce13" office:value-type="float" office:value="215800" calcext:value-type="float">
            <text:p><text:s/>215 80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6:100712:375</text:p>
          </table:table-cell>
          <table:table-cell table:style-name="ce13" office:value-type="float" office:value="215800" calcext:value-type="float">
            <text:p><text:s/>215 80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6:100712:376</text:p>
          </table:table-cell>
          <table:table-cell table:style-name="ce13" office:value-type="float" office:value="177760" calcext:value-type="float">
            <text:p><text:s/>177 76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6:100712:377</text:p>
          </table:table-cell>
          <table:table-cell table:style-name="ce13" office:value-type="float" office:value="177760" calcext:value-type="float">
            <text:p><text:s/>177 76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6:160101:1416</text:p>
          </table:table-cell>
          <table:table-cell table:style-name="ce13" office:value-type="float" office:value="118214.01" calcext:value-type="float">
            <text:p><text:s/>118 214,01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6:160302:358</text:p>
          </table:table-cell>
          <table:table-cell table:style-name="ce13" office:value-type="float" office:value="162950" calcext:value-type="float">
            <text:p><text:s/>162 95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7:240201:1779</text:p>
          </table:table-cell>
          <table:table-cell table:style-name="ce13" office:value-type="float" office:value="89288.76" calcext:value-type="float">
            <text:p><text:s/>89 288,76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7:240201:5128</text:p>
          </table:table-cell>
          <table:table-cell table:style-name="ce13" office:value-type="float" office:value="74996.01" calcext:value-type="float">
            <text:p><text:s/>74 996,01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8:020103:520</text:p>
          </table:table-cell>
          <table:table-cell table:style-name="ce13" office:value-type="float" office:value="39190.34" calcext:value-type="float">
            <text:p><text:s/>39 190,3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8:090205:207</text:p>
          </table:table-cell>
          <table:table-cell table:style-name="ce13" office:value-type="float" office:value="142920" calcext:value-type="float">
            <text:p><text:s/>142 92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8:110108:2324</text:p>
          </table:table-cell>
          <table:table-cell table:style-name="ce13" office:value-type="float" office:value="108347.4" calcext:value-type="float">
            <text:p><text:s/>108 347,4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8:110108:2325</text:p>
          </table:table-cell>
          <table:table-cell table:style-name="ce13" office:value-type="float" office:value="103188" calcext:value-type="float">
            <text:p><text:s/>103 188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8:110108:2326</text:p>
          </table:table-cell>
          <table:table-cell table:style-name="ce13" office:value-type="float" office:value="193138.8" calcext:value-type="float">
            <text:p><text:s/>193 138,8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8:110108:2327</text:p>
          </table:table-cell>
          <table:table-cell table:style-name="ce13" office:value-type="float" office:value="198247.77" calcext:value-type="float">
            <text:p><text:s/>198 247,77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8:110108:2328</text:p>
          </table:table-cell>
          <table:table-cell table:style-name="ce13" office:value-type="float" office:value="103188" calcext:value-type="float">
            <text:p><text:s/>103 188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8:110108:2329</text:p>
          </table:table-cell>
          <table:table-cell table:style-name="ce13" office:value-type="float" office:value="103188" calcext:value-type="float">
            <text:p><text:s/>103 188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8:110108:2330</text:p>
          </table:table-cell>
          <table:table-cell table:style-name="ce13" office:value-type="float" office:value="149172.2" calcext:value-type="float">
            <text:p><text:s/>149 172,2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8:110501:784</text:p>
          </table:table-cell>
          <table:table-cell table:style-name="ce13" office:value-type="float" office:value="234528" calcext:value-type="float">
            <text:p><text:s/>234 528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8:110501:791</text:p>
          </table:table-cell>
          <table:table-cell table:style-name="ce13" office:value-type="float" office:value="234528" calcext:value-type="float">
            <text:p><text:s/>234 528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120106:78</text:p>
          </table:table-cell>
          <table:table-cell table:style-name="ce13" office:value-type="float" office:value="231220.6" calcext:value-type="float">
            <text:p><text:s/>231 220,6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120114:52</text:p>
          </table:table-cell>
          <table:table-cell table:style-name="ce13" office:value-type="float" office:value="374021.4" calcext:value-type="float">
            <text:p><text:s/>374 021,4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9:000000:1367</text:p>
          </table:table-cell>
          <table:table-cell table:style-name="ce13" office:value-type="float" office:value="31002.64" calcext:value-type="float">
            <text:p><text:s/>31 002,6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9:050103:293</text:p>
          </table:table-cell>
          <table:table-cell table:style-name="ce13" office:value-type="float" office:value="123716" calcext:value-type="float">
            <text:p><text:s/>123 716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9:050103:294</text:p>
          </table:table-cell>
          <table:table-cell table:style-name="ce13" office:value-type="float" office:value="142590.54" calcext:value-type="float">
            <text:p><text:s/>142 590,5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9:050103:295</text:p>
          </table:table-cell>
          <table:table-cell table:style-name="ce13" office:value-type="float" office:value="132278.4" calcext:value-type="float">
            <text:p><text:s/>132 278,4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9:050103:296</text:p>
          </table:table-cell>
          <table:table-cell table:style-name="ce13" office:value-type="float" office:value="133608.38" calcext:value-type="float">
            <text:p><text:s/>133 608,3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9:050407:1012</text:p>
          </table:table-cell>
          <table:table-cell table:style-name="ce13" office:value-type="float" office:value="254611.53" calcext:value-type="float">
            <text:p><text:s/>254 611,53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9:050407:1013</text:p>
          </table:table-cell>
          <table:table-cell table:style-name="ce13" office:value-type="float" office:value="268984" calcext:value-type="float">
            <text:p><text:s/>268 984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9:050410:577</text:p>
          </table:table-cell>
          <table:table-cell table:style-name="ce13" office:value-type="float" office:value="218250.42" calcext:value-type="float">
            <text:p><text:s/>218 250,42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9:050410:578</text:p>
          </table:table-cell>
          <table:table-cell table:style-name="ce13" office:value-type="float" office:value="218250.42" calcext:value-type="float">
            <text:p><text:s/>218 250,42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9:050410:579</text:p>
          </table:table-cell>
          <table:table-cell table:style-name="ce13" office:value-type="float" office:value="161880.16" calcext:value-type="float">
            <text:p><text:s/>161 880,16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9:060101:532</text:p>
          </table:table-cell>
          <table:table-cell table:style-name="ce13" office:value-type="float" office:value="302255.49" calcext:value-type="float">
            <text:p><text:s/>302 255,49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9:060104:774</text:p>
          </table:table-cell>
          <table:table-cell table:style-name="ce13" office:value-type="float" office:value="214438" calcext:value-type="float">
            <text:p><text:s/>214 438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9:060104:775</text:p>
          </table:table-cell>
          <table:table-cell table:style-name="ce13" office:value-type="float" office:value="297692.97" calcext:value-type="float">
            <text:p><text:s/>297 692,97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9:060203:363</text:p>
          </table:table-cell>
          <table:table-cell table:style-name="ce13" office:value-type="float" office:value="168502.88" calcext:value-type="float">
            <text:p><text:s/>168 502,8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9:060203:364</text:p>
          </table:table-cell>
          <table:table-cell table:style-name="ce13" office:value-type="float" office:value="155105.93" calcext:value-type="float">
            <text:p><text:s/>155 105,93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9:060203:365</text:p>
          </table:table-cell>
          <table:table-cell table:style-name="ce13" office:value-type="float" office:value="155105.93" calcext:value-type="float">
            <text:p><text:s/>155 105,93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9:060203:366</text:p>
          </table:table-cell>
          <table:table-cell table:style-name="ce13" office:value-type="float" office:value="168502.88" calcext:value-type="float">
            <text:p><text:s/>168 502,8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9:060203:367</text:p>
          </table:table-cell>
          <table:table-cell table:style-name="ce13" office:value-type="float" office:value="168502.88" calcext:value-type="float">
            <text:p><text:s/>168 502,8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9:060203:368</text:p>
          </table:table-cell>
          <table:table-cell table:style-name="ce13" office:value-type="float" office:value="168502.88" calcext:value-type="float">
            <text:p><text:s/>168 502,8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9:060203:369</text:p>
          </table:table-cell>
          <table:table-cell table:style-name="ce13" office:value-type="float" office:value="168502.88" calcext:value-type="float">
            <text:p><text:s/>168 502,8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9:060203:370</text:p>
          </table:table-cell>
          <table:table-cell table:style-name="ce13" office:value-type="float" office:value="155105.93" calcext:value-type="float">
            <text:p><text:s/>155 105,93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9:060203:371</text:p>
          </table:table-cell>
          <table:table-cell table:style-name="ce13" office:value-type="float" office:value="155105.93" calcext:value-type="float">
            <text:p><text:s/>155 105,93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9:060203:372</text:p>
          </table:table-cell>
          <table:table-cell table:style-name="ce13" office:value-type="float" office:value="155105.93" calcext:value-type="float">
            <text:p><text:s/>155 105,93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9:060203:373</text:p>
          </table:table-cell>
          <table:table-cell table:style-name="ce13" office:value-type="float" office:value="176262.48" calcext:value-type="float">
            <text:p><text:s/>176 262,4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9:060203:374</text:p>
          </table:table-cell>
          <table:table-cell table:style-name="ce13" office:value-type="float" office:value="176262.48" calcext:value-type="float">
            <text:p><text:s/>176 262,4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9:070305:745</text:p>
          </table:table-cell>
          <table:table-cell table:style-name="ce13" office:value-type="float" office:value="72288" calcext:value-type="float">
            <text:p><text:s/>72 288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7-22" calcext:value-type="date">
            <text:p>22.07.2021</text:p>
          </table:table-cell>
          <table:table-cell table:number-columns-repeated="1013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9:100105:448</text:p>
          </table:table-cell>
          <table:table-cell table:style-name="ce13" office:value-type="float" office:value="403739.6" calcext:value-type="float">
            <text:p><text:s/>403 739,6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9:100402:2273</text:p>
          </table:table-cell>
          <table:table-cell table:style-name="ce13" office:value-type="float" office:value="277273.06" calcext:value-type="float">
            <text:p><text:s/>277 273,06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9:130501:442</text:p>
          </table:table-cell>
          <table:table-cell table:style-name="ce13" office:value-type="float" office:value="225032" calcext:value-type="float">
            <text:p><text:s/>225 032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140107:385</text:p>
          </table:table-cell>
          <table:table-cell table:style-name="ce13" office:value-type="float" office:value="375885.32" calcext:value-type="float">
            <text:p><text:s/>375 885,32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160302:650</text:p>
          </table:table-cell>
          <table:table-cell table:style-name="ce13" office:value-type="float" office:value="238609.6" calcext:value-type="float">
            <text:p><text:s/>238 609,6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9:160401:291</text:p>
          </table:table-cell>
          <table:table-cell table:style-name="ce13" office:value-type="float" office:value="258650" calcext:value-type="float">
            <text:p><text:s/>258 65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0:020401:768</text:p>
          </table:table-cell>
          <table:table-cell table:style-name="ce13" office:value-type="float" office:value="64972.29" calcext:value-type="float">
            <text:p><text:s/>64 972,29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0:070501:456</text:p>
          </table:table-cell>
          <table:table-cell table:style-name="ce13" office:value-type="float" office:value="70180" calcext:value-type="float">
            <text:p><text:s/>70 18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0:070502:1473</text:p>
          </table:table-cell>
          <table:table-cell table:style-name="ce13" office:value-type="float" office:value="125747.84" calcext:value-type="float">
            <text:p><text:s/>125 747,8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0:100301:156</text:p>
          </table:table-cell>
          <table:table-cell table:style-name="ce13" office:value-type="float" office:value="63891.12" calcext:value-type="float">
            <text:p><text:s/>63 891,12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0:110309:1535</text:p>
          </table:table-cell>
          <table:table-cell table:style-name="ce13" office:value-type="float" office:value="486912.3" calcext:value-type="float">
            <text:p><text:s/>486 912,3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1:130201:2901</text:p>
          </table:table-cell>
          <table:table-cell table:style-name="ce13" office:value-type="float" office:value="70894.32" calcext:value-type="float">
            <text:p><text:s/>70 894,32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1:130201:4908</text:p>
          </table:table-cell>
          <table:table-cell table:style-name="ce13" office:value-type="float" office:value="126410.4" calcext:value-type="float">
            <text:p><text:s/>126 410,4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10026:10</text:p>
          </table:table-cell>
          <table:table-cell table:style-name="ce13" office:value-type="float" office:value="1959129.18" calcext:value-type="float">
            <text:p><text:s/>1 959 129,1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10570:371</text:p>
          </table:table-cell>
          <table:table-cell table:style-name="ce13" office:value-type="float" office:value="9238920.1" calcext:value-type="float">
            <text:p><text:s/>9 238 920,1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10695:215</text:p>
          </table:table-cell>
          <table:table-cell table:style-name="ce13" office:value-type="float" office:value="302073.12" calcext:value-type="float">
            <text:p><text:s/>302 073,12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20038:188</text:p>
          </table:table-cell>
          <table:table-cell table:style-name="ce13" office:value-type="float" office:value="318414.24" calcext:value-type="float">
            <text:p><text:s/>318 414,2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20566:12</text:p>
          </table:table-cell>
          <table:table-cell table:style-name="ce13" office:value-type="float" office:value="534766.37" calcext:value-type="float">
            <text:p><text:s/>534 766,37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20686:602</text:p>
          </table:table-cell>
          <table:table-cell table:style-name="ce13" office:value-type="float" office:value="29695.68" calcext:value-type="float">
            <text:p><text:s/>29 695,6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20686:603</text:p>
          </table:table-cell>
          <table:table-cell table:style-name="ce13" office:value-type="float" office:value="32898.69" calcext:value-type="float">
            <text:p><text:s/>32 898,69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20686:604</text:p>
          </table:table-cell>
          <table:table-cell table:style-name="ce13" office:value-type="float" office:value="29279.76" calcext:value-type="float">
            <text:p><text:s/>29 279,76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20973:97</text:p>
          </table:table-cell>
          <table:table-cell table:style-name="ce13" office:value-type="float" office:value="625259.14" calcext:value-type="float">
            <text:p><text:s/>625 259,1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22030:419</text:p>
          </table:table-cell>
          <table:table-cell table:style-name="ce13" office:value-type="float" office:value="63376.5" calcext:value-type="float">
            <text:p><text:s/>63 376,5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30042:265</text:p>
          </table:table-cell>
          <table:table-cell table:style-name="ce13" office:value-type="float" office:value="271585.74" calcext:value-type="float">
            <text:p><text:s/>271 585,7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30057:43</text:p>
          </table:table-cell>
          <table:table-cell table:style-name="ce13" office:value-type="float" office:value="930322.08" calcext:value-type="float">
            <text:p><text:s/>930 322,0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30109:1227</text:p>
          </table:table-cell>
          <table:table-cell table:style-name="ce13" office:value-type="float" office:value="71340272.71" calcext:value-type="float">
            <text:p><text:s/>71 340 272,71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30235:31</text:p>
          </table:table-cell>
          <table:table-cell table:style-name="ce13" office:value-type="float" office:value="755734.98" calcext:value-type="float">
            <text:p><text:s/>755 734,9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30426:16</text:p>
          </table:table-cell>
          <table:table-cell table:style-name="ce13" office:value-type="float" office:value="477655.44" calcext:value-type="float">
            <text:p><text:s/>477 655,4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30496:1918</text:p>
          </table:table-cell>
          <table:table-cell table:style-name="ce13" office:value-type="float" office:value="386064" calcext:value-type="float">
            <text:p><text:s/>386 064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30506:12</text:p>
          </table:table-cell>
          <table:table-cell table:style-name="ce13" office:value-type="float" office:value="180646.92" calcext:value-type="float">
            <text:p><text:s/>180 646,92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32019:76</text:p>
          </table:table-cell>
          <table:table-cell table:style-name="ce13" office:value-type="float" office:value="390717.01" calcext:value-type="float">
            <text:p><text:s/>390 717,01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32021:358</text:p>
          </table:table-cell>
          <table:table-cell table:style-name="ce13" office:value-type="float" office:value="473160" calcext:value-type="float">
            <text:p><text:s/>473 160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32021:361</text:p>
          </table:table-cell>
          <table:table-cell table:style-name="ce13" office:value-type="float" office:value="291324.92" calcext:value-type="float">
            <text:p><text:s/>291 324,92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32021:362</text:p>
          </table:table-cell>
          <table:table-cell table:style-name="ce13" office:value-type="float" office:value="130943.68" calcext:value-type="float">
            <text:p><text:s/>130 943,6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32082:16</text:p>
          </table:table-cell>
          <table:table-cell table:style-name="ce13" office:value-type="float" office:value="677721.88" calcext:value-type="float">
            <text:p><text:s/>677 721,8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32097:81</text:p>
          </table:table-cell>
          <table:table-cell table:style-name="ce13" office:value-type="float" office:value="323961" calcext:value-type="float">
            <text:p><text:s/>323 961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32133:52</text:p>
          </table:table-cell>
          <table:table-cell table:style-name="ce13" office:value-type="float" office:value="262587.78" calcext:value-type="float">
            <text:p><text:s/>262 587,78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40001:136</text:p>
          </table:table-cell>
          <table:table-cell table:style-name="ce13" office:value-type="float" office:value="161944" calcext:value-type="float">
            <text:p><text:s/>161 944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40083:474</text:p>
          </table:table-cell>
          <table:table-cell table:style-name="ce13" office:value-type="float" office:value="391607.16" calcext:value-type="float">
            <text:p><text:s/>391 607,16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41374:11</text:p>
          </table:table-cell>
          <table:table-cell table:style-name="ce13" office:value-type="float" office:value="641678.1" calcext:value-type="float">
            <text:p><text:s/>641 678,1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42028:25</text:p>
          </table:table-cell>
          <table:table-cell table:style-name="ce13" office:value-type="float" office:value="684992" calcext:value-type="float">
            <text:p><text:s/>684 992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42053:258</text:p>
          </table:table-cell>
          <table:table-cell table:style-name="ce13" office:value-type="float" office:value="188751.67" calcext:value-type="float">
            <text:p><text:s/>188 751,67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42053:323</text:p>
          </table:table-cell>
          <table:table-cell table:style-name="ce13" office:value-type="float" office:value="600014.36" calcext:value-type="float">
            <text:p><text:s/>600 014,36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42053:463</text:p>
          </table:table-cell>
          <table:table-cell table:style-name="ce13" office:value-type="float" office:value="92306.94" calcext:value-type="float">
            <text:p><text:s/>92 306,94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3:010104:142</text:p>
          </table:table-cell>
          <table:table-cell table:style-name="ce13" office:value-type="float" office:value="1393038" calcext:value-type="float">
            <text:p><text:s/>1 393 038,00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3:010601:66</text:p>
          </table:table-cell>
          <table:table-cell table:style-name="ce13" office:value-type="float" office:value="16321.45" calcext:value-type="float">
            <text:p><text:s/>16 321,45 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7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 table:number-rows-repeated="1048436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Раздел_III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3" table:default-cell-style-name="ce1"/>
        <table:table-row table:style-name="ro12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3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233:18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6:000000:182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8:110108:145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12:030429:10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12:040570: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6:000000:182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12:030235:3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30103:121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50101:239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50102: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233:18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234:57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407:32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423:22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510:15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2:010101:9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2:020101:38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2:060105:1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220401:68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3:100107:11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3:110101:16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3:110101:6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00000:20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20104:790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30102:12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30102:41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60101:20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110101:1031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110101:1037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110101:1053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110101:1054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110101:1054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110101:1067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110101:1068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110101:1071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110101:1071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110101:1073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110101:1073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number-columns-repeated="1013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110101:15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110101:20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110101:7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110101:795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110101:798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110101:804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110101:815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160101:54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5:010109:5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5:040102:163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5:040136:53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5:050110:29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5:100104:6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5:130105:4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5:160102:8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6:000000:182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6:020108:30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6:100204:1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6:100517:2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6:100645:4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7:220601:163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7:220601:170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7:221301:64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8:020101:98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8:040101:8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100104:76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110104:76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8:110107:70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8:110108:145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8:110109:444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110110:169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8:120102:2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8:120117: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9:020601:41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9:020601:70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9:050103:25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9:050103:25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9:050402:48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9:050410:2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9:050502:83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9:080209:20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9:100201:23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9:100402:3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9:130317:12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1:050101:132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1:120101:52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10042:1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10257:23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10608: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10766: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20054:4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20287:9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20339:1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20526: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20566:1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20686: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21014:26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21147:1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22004:25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22021:46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22023: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30024:45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30040:3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30042:15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30139:10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30251:29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30309:2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30331:12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30429:10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30530:28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30589:9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30613:4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30613:4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30675:3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32021:1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32083:12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32085:44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32097:2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40096:11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40176:23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40214:95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40291:84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40570: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40705:1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41118:3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41278:4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41637:3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42040:22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42040:25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42049:63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3:010118:6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1:070202:5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1:150102:508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1:150233:9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1:150301:274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2:040201:48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2:060104:159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2:130301:1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2:190102:41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2:220401:34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3:030102:40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3:050102:32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3:130401:35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7-09" calcext:value-type="date">
            <text:p>09.07.2021</text:p>
          </table:table-cell>
          <table:table-cell table:number-columns-repeated="1013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3:130401:35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7-09" calcext:value-type="date">
            <text:p>09.07.2021</text:p>
          </table:table-cell>
          <table:table-cell table:number-columns-repeated="1013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4:000000:49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4:010101:1040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09" calcext:value-type="date">
            <text:p>09.08.2021</text:p>
          </table:table-cell>
          <table:table-cell table:number-columns-repeated="1013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4:010106:783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4:010107:982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7-28" calcext:value-type="date">
            <text:p>28.07.2021</text:p>
          </table:table-cell>
          <table:table-cell table:number-columns-repeated="1013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4:050101:1040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4:050101:84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4:060103:781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4:060201:14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4:110101:1051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4:110101:1071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4:110101:22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4:110101:800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5:040106:9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5:170101:74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6:040303: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6:100316:1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6:100423:1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6:100625:1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6:100936:30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6:100936:33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6:110101:51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6:160101:44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8:020101:98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8:070101:55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8:090102:25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8:110102:48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8:110108:156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8:110108:216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8:110109:3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8:110109:334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8:110501:86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8:110501:92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8:120102:4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8:120122:34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9:020605:8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9:050403:44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9:050410:24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9:050802:34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9:050802:38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9:050802:38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9:050802:38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9:050802:39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9:050802:39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9:050802:40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9:050802:40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9:050802:42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9:050802:42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9:060101:26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9:090101:6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9:100102:165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9:100106:83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9:100402:183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9:100402:183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9:100402:183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9:100402:183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9:100402:183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9:100402:183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9:100402:183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9:100402:184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9:100402:184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9:100402:184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9:100402:184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9:100402:185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9:100402:185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9:100402:186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9:100402:186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9:100402:187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9:100402:187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9:100402:187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9:100402:187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9:100402:187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9:100402:187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9:100402:188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9:100402:188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9:100402:188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9:100402:188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9:100402:189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9:100402:189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9:100402:189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9:100402:189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9:100402:189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9:100402:189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9:100402:189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9:100402:189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9:100402:189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9:100402:190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9:100402:190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9:100402:190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9:100402:190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9:100402:190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9:100402:190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9:100402:190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9:100402:190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9:100402:190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9:100402:190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9:100402:191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9:100402:191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9:100402:191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9:100402:191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9:100402:191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9:100402:191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9:100402:191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9:100402:191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9:100402:191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9:100402:191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9:100402:192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9:100402:192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9:100402:192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9:100402:192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9:100402:192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9:100402:192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9:100402:192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9:100402:192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9:100402:193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9:100402:193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9:100402:193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9:100402:193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9:100402:193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9:100402:193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9:100402:193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9:100402:193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9:100402:194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9:100403:95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9:110601:68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9:110601:68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9:110801:152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9:120504:1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9:130313:20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9:160302:64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0:040501:33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0:070503:36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0:110101:995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1:060101:77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1:110101:134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1:130202:226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10141:1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10169:168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20213:3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20535:14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20950:40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20966:1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20973:9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30198:669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30198:67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30251:24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32026:25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32051:16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9" calcext:value-type="date">
            <text:p>19.08.2021</text:p>
          </table:table-cell>
          <table:table-cell table:number-columns-repeated="1013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32085:196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32095:123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32102:41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32104:5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32114:8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7" calcext:value-type="date">
            <text:p>17.08.2021</text:p>
          </table:table-cell>
          <table:table-cell table:number-columns-repeated="1013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40083:193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40291:125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40969:20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3:010112:97</text:p>
          </table:table-cell>
          <table:table-cell table:style-name="ce7" office:value-type="date" office:date-value="2021-08-23" calcext:value-type="date">
            <text:p>23.08.2021</text:p>
          </table:table-cell>
          <table:table-cell table:style-name="ce5" office:value-type="date" office:date-value="2021-08-18" calcext:value-type="date">
            <text:p>18.08.2021</text:p>
          </table:table-cell>
          <table:table-cell table:number-columns-repeated="1013"/>
        </table:table-row>
        <table:table-row table:style-name="ro1" table:number-rows-repeated="1048275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  <table:database-ranges>
        <table:database-range table:name="__Anonymous_Sheet_DB__1" table:target-range-address="Раздел_II.A2:Раздел_II.E139" table:display-filter-buttons="true" table:orientation="column"/>
        <table:database-range table:name="__Anonymous_Sheet_DB__2" table:target-range-address="Раздел_III.F2:Раздел_III.F30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25T11:55:55.969000000</dc:date>
    <meta:print-date>2020-08-20T09:13:54Z</meta:print-date>
    <meta:editing-duration>PT25S</meta:editing-duration>
    <meta:editing-cycles>1</meta:editing-cycles>
    <meta:document-statistic meta:table-count="3" meta:cell-count="1907" meta:object-count="0"/>
  </office:meta>
</office:document-meta>
</file>